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Verschoorstraat 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70 </text:p>
            <text:p text:style-name="common-al">Datum ontvangst : 29 november 2021</text:p>
            <text:p text:style-name="common-al">Activiteiten  : plaatsen damwand</text:p>
            <text:p text:style-name="common-al">Plaatselijk bekend : 3223RK Nicolaas Verschoorstraat 2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450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colaas Verschoorstraat 2 te  Hellevoetslui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07</meta:user-defined>
    <meta:user-defined meta:name="OVERHEIDop.GmbID/DC.identifier">gmb-2021-445007</meta:user-defined>
    <meta:user-defined meta:name="OVERHEIDop.versieInformatie"/>
  </office:meta>
</office:document-meta>
</file>