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ys Ballotstraat 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ys Ballotstraat 3, 6603BW Wijchen, het plaatsen van een verdiepingsvloer in een bestaande loods, verleend en verzonden op 24 december 2020</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50.759 425081.783</meta:user-defined>
    <meta:user-defined meta:name="DC.title">Verleende omgevingsvergunning Buys Ballotstraat 3 Wijchen</meta:user-defined>
    <meta:user-defined meta:name="OVERHEID.PostcodeHuisnummer/OVERHEIDop.postcodeHuisnummer">6603BW 3</meta:user-defined>
    <meta:user-defined meta:name="OVERHEIDop.straatnaam">Buys Ballotstraat</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445</meta:user-defined>
    <meta:user-defined meta:name="OVERHEIDop.GmbID/DC.identifier">gmb-2021-445</meta:user-defined>
    <meta:user-defined meta:name="OVERHEIDop.versieInformatie"/>
  </office:meta>
</office:document-meta>
</file>