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06698</text:p>
            <text:p text:style-name="common-al">Voor de activiteit: inrichting bouwplaats  </text:p>
            <text:p text:style-name="common-al">Voor de periode van: 11 januari 2022 tot en met 28 februari 2022</text:p>
            <text:p text:style-name="common-al">Locatie: Van Schaikstraat in Zwijndrecht</text:p>
            <text:p text:style-name="common-al">Datum besluit: 6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499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9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9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van de  APV,</meta:user-defined>
    <meta:user-defined meta:name="DCTERMS.W3CDTF/DCTERMS.available">2021-12-08</meta:user-defined>
    <meta:user-defined meta:name="DCTERMS.W3CDTF/OVERHEIDop.jaargang">2021</meta:user-defined>
    <meta:user-defined meta:name="OVERHEIDop.publicationIssue">444998</meta:user-defined>
    <meta:user-defined meta:name="OVERHEIDop.GmbID/DC.identifier">gmb-2021-444998</meta:user-defined>
    <meta:user-defined meta:name="OVERHEIDop.versieInformatie"/>
  </office:meta>
</office:document-meta>
</file>