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2021-035400, Duikerweg 21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1 een besluit genomen op de aanvraag met zaaknummer 2021-035400 voor het bouwen van een bedrijfsruimte met inpandige kantoren op locatie Duikerweg Waalwijk, kad. Waalwijk, sectie A, nr. 1735. De vergunning is verleend.</text:p>
            <text:p text:style-name="common-al">Nummeraanduiding 21 is vastgesteld. Het nummerbesluit is op 1 december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499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9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9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Duikerweg 21 Waalwijk</meta:user-defined>
    <dc:language>nl</dc:language>
    <meta:user-defined meta:name="OVERHEIDop.locatietype/OVERHEIDop.gebiedsmarkering">Vlak</meta:user-defined>
    <meta:user-defined meta:name="DC.title">Besluit nummerbesluit-2021-035400, Duikerweg 21 Waalwijk</meta:user-defined>
    <meta:user-defined meta:name="DCTERMS.W3CDTF/DCTERMS.available">2021-12-08</meta:user-defined>
    <meta:user-defined meta:name="DCTERMS.W3CDTF/OVERHEIDop.jaargang">2021</meta:user-defined>
    <meta:user-defined meta:name="OVERHEIDop.publicationIssue">444994</meta:user-defined>
    <meta:user-defined meta:name="OVERHEIDop.GmbID/DC.identifier">gmb-2021-444994</meta:user-defined>
    <meta:user-defined meta:name="OVERHEIDop.versieInformatie"/>
  </office:meta>
</office:document-meta>
</file>