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landseweg 4a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december 2021 een omgevingsvergunning verleend voor het bouwen van de woonboot op de locatie Eilandseweg 4a te Nederhorst den Berg (zaaknummer Z.6728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 dec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4498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8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8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ilandseweg 4a te Nederhorst den Ber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984</meta:user-defined>
    <meta:user-defined meta:name="OVERHEIDop.GmbID/DC.identifier">gmb-2021-444984</meta:user-defined>
    <meta:user-defined meta:name="OVERHEIDop.versieInformatie"/>
  </office:meta>
</office:document-meta>
</file>