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AULUSSTRAAT 2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aulusstraat 23 Vught, plaatsen dakkapellen aan de voor- en achterzijde van de woning, OV20211003.</text:p>
            <text:p text:style-name="common-al">De vergunning is verzonden op 11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11.765 406292.811</meta:user-defined>
    <meta:user-defined meta:name="DC.title">GEMEENTE VUGHT – VERLEENDE OMGEVINGSVERGUNNING BOUW – PAULUSSTRAAT 23 VUGHT</meta:user-defined>
    <meta:user-defined meta:name="OVERHEID.PostcodeHuisnummer/OVERHEIDop.postcodeHuisnummer">5262HA 23</meta:user-defined>
    <meta:user-defined meta:name="OVERHEIDop.straatnaam">Paulusstraat</meta:user-defined>
    <meta:user-defined meta:name="OVERHEIDop.woonplaats">Vug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498</meta:user-defined>
    <meta:user-defined meta:name="OVERHEIDop.GmbID/DC.identifier">gmb-2021-44498</meta:user-defined>
    <meta:user-defined meta:name="OVERHEIDop.versieInformatie"/>
  </office:meta>
</office:document-meta>
</file>