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Prikkewei 23B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melding ontvangen voor activiteiten waarvoor geen vergunningplicht geldt op de locatie Prikkewei 23B te Nij Beets. De melding is geregistreerd onder zaaknummer MAB-2021-6352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49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Prikkewei 23B te Nij Beet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75</meta:user-defined>
    <meta:user-defined meta:name="OVERHEIDop.GmbID/DC.identifier">gmb-2021-444975</meta:user-defined>
    <meta:user-defined meta:name="OVERHEIDop.versieInformatie"/>
  </office:meta>
</office:document-meta>
</file>