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Centrum va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heeft de gemeente een aanvraag ontvangen voor een ontheffing APV/bijzondere wetten voor hetplaatsen van 20 kerstbomen op 08-12-2021 tot en met 27-12-2021 rondom het centrum van Haastrecht. De aanvraag is geregistreerd onder zaaknummer SXO-2021263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496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6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6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Centrum van Haastrech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964</meta:user-defined>
    <meta:user-defined meta:name="OVERHEIDop.GmbID/DC.identifier">gmb-2021-444964</meta:user-defined>
    <meta:user-defined meta:name="OVERHEIDop.versieInformatie"/>
  </office:meta>
</office:document-meta>
</file>