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woner van Gouda voor het plaatsen van kerstbomen in het water aan de Burgemeester Martenssing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Een inwoner van Gouda mag op de locatie Burgemeester Martenssingel te Gouda van 11 december 2021 tot en met 8 januari 2022 kerstbomen te water laten.</text:p>
            <text:p text:style-name="common-al">De vergunning is verzonden op 3 december 2021. Het zaaknummer van de vergunning is 280146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9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280146</meta:user-defined>
    <dc:language>nl</dc:language>
    <meta:user-defined meta:name="OVERHEIDop.locatietype/OVERHEIDop.gebiedsmarkering">Weg</meta:user-defined>
    <meta:user-defined meta:name="DC.title">Toestemming voor een inwoner van Gouda voor het plaatsen van kerstbomen in het water aan de Burgemeester Martenssingel te Gou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56</meta:user-defined>
    <meta:user-defined meta:name="OVERHEIDop.GmbID/DC.identifier">gmb-2021-444956</meta:user-defined>
    <meta:user-defined meta:name="OVERHEIDop.versieInformatie"/>
  </office:meta>
</office:document-meta>
</file>