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numerweg 14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december 2021 een aanvraag ontvangen voor het kappen van een berk op de locatie Ranumerweg 14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495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5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5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Ranumerweg 14 in Winsu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953</meta:user-defined>
    <meta:user-defined meta:name="OVERHEIDop.GmbID/DC.identifier">gmb-2021-444953</meta:user-defined>
    <meta:user-defined meta:name="OVERHEIDop.versieInformatie"/>
  </office:meta>
</office:document-meta>
</file>