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Midden-Brabantweg en Pompwe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is een aanvraag omgevingsvergunning ontvangen, waarbij de reguliere procedure van toepassing is, voor het realiseren van een bedrijfsgebouw met hal en kantoor op locatie bij Midden-Brabantweg en Pompweg Waalwijk kadastraal WaalwijkL 765, L778, L768, L769 en L775. De aanvraag is geregistreerd onder zaaknummer 2021-06197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49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WK00 L 765, L778, L768, L769 en L77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ntvangst Omgevingsvergunning, bij Midden-Brabantweg en Pompweg Waal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50</meta:user-defined>
    <meta:user-defined meta:name="OVERHEIDop.GmbID/DC.identifier">gmb-2021-444950</meta:user-defined>
    <meta:user-defined meta:name="OVERHEIDop.versieInformatie"/>
  </office:meta>
</office:document-meta>
</file>