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urgemeester van Dijkstraat 18, 5161T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aanvraag omgevingsvergunning ontvangen, waarbij de reguliere procedure van toepassing is, voor het bouwen van een bijgebouw op locatie Burgemeester van Dijkstraat 18, 5161TH Sprang-Capelle. De aanvraag is geregistreerd onder zaaknummer 2021-06244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et handelen in strijd met ruimtelijke regels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449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van Dijkstraat 18, 5161TH Sprang-Capelle</meta:user-defined>
    <dc:language>nl</dc:language>
    <meta:user-defined meta:name="OVERHEIDop.locatietype/OVERHEIDop.gebiedsmarkering">Punt</meta:user-defined>
    <meta:user-defined meta:name="DC.title">Ontvangst Omgevingsvergunning, Burgemeester van Dijkstraat 18, 5161TH Sprang-C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40</meta:user-defined>
    <meta:user-defined meta:name="OVERHEIDop.GmbID/DC.identifier">gmb-2021-444940</meta:user-defined>
    <meta:user-defined meta:name="OVERHEIDop.versieInformatie"/>
  </office:meta>
</office:document-meta>
</file>