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bestaande schuur op de locatie Voorderste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december 2021</text:p>
            <text:p text:style-name="common-al">Kenmerk: SXO-2021-04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49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legaliseren van een bestaande schuur op de locatie Voordersteeg 16 in Twel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39</meta:user-defined>
    <meta:user-defined meta:name="OVERHEIDop.GmbID/DC.identifier">gmb-2021-444939</meta:user-defined>
    <meta:user-defined meta:name="OVERHEIDop.versieInformatie"/>
  </office:meta>
</office:document-meta>
</file>