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15182, Kasteellaan 71, 5141BM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2021-015182 voor het bouwen van 2 woongebouwen met 75 zelfstandige woonfuncties op locatie Kasteellaan 71, 5141BM Waalwijk. De vergunning is verleend.</text:p>
            <text:p text:style-name="common-al">Nummeraanduidingen 71 t/m 71 28 (Kasteellaan) en 2b 01 t/m 2b 47 (Burgemeester Verwielstraat) zijn vastgesteld. Het nummerbesluit is op 3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eellaan 71, 5141BM Waalwijk</meta:user-defined>
    <dc:language>nl</dc:language>
    <meta:user-defined meta:name="OVERHEIDop.locatietype/OVERHEIDop.gebiedsmarkering">Punt</meta:user-defined>
    <meta:user-defined meta:name="DC.title">Besluit nummerbesluit-2021-015182, Kasteellaan 71, 5141BM Waalwijk</meta:user-defined>
    <meta:user-defined meta:name="DCTERMS.W3CDTF/DCTERMS.available">2021-12-08</meta:user-defined>
    <meta:user-defined meta:name="DCTERMS.W3CDTF/OVERHEIDop.jaargang">2021</meta:user-defined>
    <meta:user-defined meta:name="OVERHEIDop.publicationIssue">444934</meta:user-defined>
    <meta:user-defined meta:name="OVERHEIDop.GmbID/DC.identifier">gmb-2021-444934</meta:user-defined>
    <meta:user-defined meta:name="OVERHEIDop.versieInformatie"/>
  </office:meta>
</office:document-meta>
</file>