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uperssingel 66 en 15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WABO-2021-409 voor een omgevingsvergunning op locatie nabij Kuperssingel 66 en 152 te Leusden. De vergunning is toegekend. Het besluit betreft het vervangen van twee brug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49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nabij Kuperssingel 66 en 152 te Leus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25</meta:user-defined>
    <meta:user-defined meta:name="OVERHEIDop.GmbID/DC.identifier">gmb-2021-444925</meta:user-defined>
    <meta:user-defined meta:name="OVERHEIDop.versieInformatie"/>
  </office:meta>
</office:document-meta>
</file>