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Rijperwaard 13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JR13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ijperwaard 137 Alkmaar</text:span>: het plaatsen van een dakkapel op het voordakvlak  Datum ontvangst: 1 december 2021.</text:p>
            <text:p text:style-name="common-al">Zaaknummer: 000026585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91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1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1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5859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Rijperwaard 137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919</meta:user-defined>
    <meta:user-defined meta:name="OVERHEIDop.GmbID/DC.identifier">gmb-2021-444919</meta:user-defined>
    <meta:user-defined meta:name="OVERHEIDop.versieInformatie"/>
  </office:meta>
</office:document-meta>
</file>