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oeketterie voor het plaatsen van een tent voor de winkel aan de Nieuwehaven 3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uda hebben op basis van de Algemene Plaatselijke Verordening de volgende toestemming verleend:</text:p>
            <text:p text:style-name="common-al">Boeketterie mag op de locatie Nieuwehaven 31 te Gouda van 1 december 2021 tot en met 31 december 2021 een tent plaatsen voor de winkel.</text:p>
            <text:p text:style-name="common-al">De vergunning is verzonden op 3 december 2021. Het zaaknummer van de vergunning is 283117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18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491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91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3117</meta:user-defined>
    <dc:language>nl</dc:language>
    <meta:user-defined meta:name="OVERHEIDop.locatietype/OVERHEIDop.gebiedsmarkering">Adres</meta:user-defined>
    <meta:user-defined meta:name="DC.title">Toestemming voor Boeketterie voor het plaatsen van een tent voor de winkel aan de Nieuwehaven 31 te Gouda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917</meta:user-defined>
    <meta:user-defined meta:name="OVERHEIDop.GmbID/DC.identifier">gmb-2021-444917</meta:user-defined>
    <meta:user-defined meta:name="OVERHEIDop.versieInformatie"/>
  </office:meta>
</office:document-meta>
</file>