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Veldkampsteeg 16B 7437PG Bathmen, [BMN02I00217] I 2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954</text:p>
            <text:p text:style-name="common-al">Verzenddatum besluit: 06-12-2021</text:p>
            <text:p text:style-name="common-al">Locatie: Veldkampsteeg 16B 7437PG Bathmen, [BMN02I00217] I 217</text:p>
            <text:p text:style-name="common-al">Projectomschrijving: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491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1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1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95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zonnepanelen, Veldkampsteeg 16B 7437PG Bathmen, [BMN02I00217] I 217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916</meta:user-defined>
    <meta:user-defined meta:name="OVERHEIDop.GmbID/DC.identifier">gmb-2021-444916</meta:user-defined>
    <meta:user-defined meta:name="OVERHEIDop.versieInformatie"/>
  </office:meta>
</office:document-meta>
</file>