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mmastraat 24 7671JT Vriezenveen, realiseren van een uitbouw, ontvangen op 03-12-2021, zaaknummer 1700ESUITE5914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mmastraat 24 7671JT Vriezenveen</text:p>
            <text:p text:style-name="common-al">Project: realiseren van een uitbouw</text:p>
            <text:p text:style-name="common-al">Ingekomen: 03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9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91432021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Gemeente Twenterand - aanvraag omgevingsvergunning, Emmastraat 24 7671JT Vriezenveen, realiseren van een uitbouw, ontvangen op 03-12-2021, zaaknummer 1700ESUITE59143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911</meta:user-defined>
    <meta:user-defined meta:name="OVERHEIDop.GmbID/DC.identifier">gmb-2021-444911</meta:user-defined>
    <meta:user-defined meta:name="OVERHEIDop.versieInformatie"/>
  </office:meta>
</office:document-meta>
</file>