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ă</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1</text:span>
            <text:span text:style-name="nadrukvet"/>
            <text:span text:style-name="nadrukvet">febr</text:span>
            <text:span text:style-name="nadrukvet">uari</text:span>
            <text:span text:style-name="nadrukvet"> 202</text:span>
            <text:span text:style-name="nadrukvet">1</text:span>
          </text:p>
            <text:p text:style-name="common-al"/>
            <text:p text:style-name="common-al">
            <text:span text:style-name="nadrukvet">Naam: </text:span>
            <text:span text:style-name="nadrukvet">Tshionga</text:span>
          </text:p>
            <text:p text:style-name="common-al">
            <text:span text:style-name="nadrukvet">Voornamen: </text:span>
            <text:span text:style-name="nadrukvet">Hubert </text:span>
            <text:span text:style-name="nadrukvet">Kingombe</text:span>
            <text:span text:style-name="nadrukvet"/>
            <text:span text:style-name="nadrukvet">Lokotolo</text:span>
          </text:p>
            <text:p text:style-name="common-al">
            <text:span text:style-name="nadrukvet">Geboortedatum:</text:span>
            <text:span text:style-name="nadrukvet"/>
            <text:span text:style-name="nadrukvet">1</text:span>
            <text:span text:style-name="nadrukvet">0</text:span>
            <text:span text:style-name="nadrukvet">-</text:span>
            <text:span text:style-name="nadrukvet">07</text:span>
            <text:span text:style-name="nadrukvet">-</text:span>
            <text:span text:style-name="nadrukvet">1</text:span>
            <text:span text:style-name="nadrukvet">9</text:span>
            <text:span text:style-name="nadrukvet">9</text:span>
            <text:span text:style-name="nadrukvet">6</text:span>
          </text:p>
            <text:p text:style-name="common-al">
            <text:span text:style-name="nadrukvet">_________</text:span>
            <text:span text:style-name="nadrukvet">_________________________________________</text:span>
          </text:p>
            <text:p text:style-name="common-al">
            <text:span text:style-name="nadrukvet">Naam: </text:span>
            <text:span text:style-name="nadrukvet">Zhang</text:span>
          </text:p>
            <text:p text:style-name="common-al">
            <text:span text:style-name="nadrukvet">Voornaam: </text:span>
            <text:span text:style-name="nadrukvet">To</text:span>
            <text:span text:style-name="nadrukvet">n</text:span>
            <text:span text:style-name="nadrukvet">gjun</text:span>
          </text:p>
            <text:p text:style-name="common-al">
            <text:span text:style-name="nadrukvet">Geboorte</text:span>
            <text:span text:style-name="nadrukvet">datum: </text:span>
            <text:span text:style-name="nadrukvet">26</text:span>
            <text:span text:style-name="nadrukvet">-</text:span>
            <text:span text:style-name="nadrukvet">0</text:span>
            <text:span text:style-name="nadrukvet">4</text:span>
            <text:span text:style-name="nadrukvet">-</text:span>
            <text:span text:style-name="nadrukvet">19</text:span>
            <text:span text:style-name="nadrukvet">72</text:span>
          </text:p>
            <text:p text:style-name="common-al">________________________________________________</text:p>
            <text:p text:style-name="common-al">
            <text:span text:style-name="nadrukvet">Naam: </text:span>
            <text:span text:style-name="nadrukvet">Büyükuncu</text:span>
          </text:p>
            <text:p text:style-name="common-al">
            <text:span text:style-name="nadrukvet">Voornamen: </text:span>
            <text:span text:style-name="nadrukvet">Halil</text:span>
            <text:span text:style-name="nadrukvet"/>
            <text:span text:style-name="nadrukvet">Cengiz</text:span>
          </text:p>
            <text:p text:style-name="common-al">
            <text:span text:style-name="nadrukvet">Geboortedatum: </text:span>
            <text:span text:style-name="nadrukvet">07</text:span>
            <text:span text:style-name="nadrukvet">-</text:span>
            <text:span text:style-name="nadrukvet">0</text:span>
            <text:span text:style-name="nadrukvet">4</text:span>
            <text:span text:style-name="nadrukvet">-</text:span>
            <text:span text:style-name="nadrukvet">19</text:span>
            <text:span text:style-name="nadrukvet">92</text:span>
          </text:p>
            <text:p text:style-name="common-al">
            <text:span text:style-name="nadrukvet">__________________________________________________</text:span>
          </text:p>
            <text:p text:style-name="common-al">
            <text:span text:style-name="nadrukvet">Naam: </text:span>
            <text:span text:style-name="nadrukvet">Elsayed</text:span>
          </text:p>
            <text:p text:style-name="common-al">
            <text:span text:style-name="nadrukvet">Voorna</text:span>
            <text:span text:style-name="nadrukvet">am</text:span>
            <text:span text:style-name="nadrukvet">: </text:span>
            <text:span text:style-name="nadrukvet">M</text:span>
            <text:span text:style-name="nadrukvet">ohamed</text:span>
          </text:p>
            <text:p text:style-name="common-al">
            <text:span text:style-name="nadrukvet">Geboortedatum: </text:span>
            <text:span text:style-name="nadrukvet">02</text:span>
            <text:span text:style-name="nadrukvet">-0</text:span>
            <text:span text:style-name="nadrukvet">3</text:span>
            <text:span text:style-name="nadrukvet">-</text:span>
            <text:span text:style-name="nadrukvet">19</text:span>
            <text:span text:style-name="nadrukvet">8</text:span>
            <text:span text:style-name="nadrukvet">2</text:span>
          </text:p>
            <text:p text:style-name="common-al">
            <text:span text:style-name="nadrukvet">__________________________________________________</text:span>
          </text:p>
            <text:p text:style-name="common-al">
            <text:span text:style-name="nadrukvet">Naam: Lambeck</text:span>
          </text:p>
            <text:p text:style-name="common-al">
            <text:span text:style-name="nadrukvet">Voornaam: Harm</text:span>
          </text:p>
            <text:p text:style-name="common-al">
            <text:span text:style-name="nadrukvet">Geboortedatum: 20-05-1962</text:span>
          </text:p>
            <text:p text:style-name="common-al"/>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49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ă</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1-02-12</meta:user-defined>
    <meta:user-defined meta:name="DCTERMS.W3CDTF/OVERHEIDop.jaargang">2021</meta:user-defined>
    <meta:user-defined meta:name="OVERHEIDop.publicationIssue">44491</meta:user-defined>
    <meta:user-defined meta:name="OVERHEIDop.GmbID/DC.identifier">gmb-2021-44491</meta:user-defined>
    <meta:user-defined meta:name="OVERHEIDop.versieInformatie"/>
  </office:meta>
</office:document-meta>
</file>