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e wijzigen van de bestemming van de woning aan Vogelweg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HA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gelweg 14 Alkmaar</text:span>: het gedeeltelijke wijzigen van de bestemming van de woning  Datum ontvangst: 29 november 2021.</text:p>
            <text:p text:style-name="common-al">Zaaknummer: 00002653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9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5383</meta:user-defined>
    <dc:language>nl</dc:language>
    <meta:user-defined meta:name="OVERHEIDop.locatietype/OVERHEIDop.gebiedsmarkering">Adres</meta:user-defined>
    <meta:user-defined meta:name="DC.title">Aanvraag vergunning voor het gedeeltelijke wijzigen van de bestemming van de woning aan Vogelweg 14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08</meta:user-defined>
    <meta:user-defined meta:name="OVERHEIDop.GmbID/DC.identifier">gmb-2021-444908</meta:user-defined>
    <meta:user-defined meta:name="OVERHEIDop.versieInformatie"/>
  </office:meta>
</office:document-meta>
</file>