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Buitengebied Rijssen, hermeandering Regge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t door de Regge en de Leijerweerdsdijk in Rijssen. Dit plan maakt planologische de omzetting van de agrarisch gronden naar natuurlandschap mogelijk (7461 PN).</text:p>
            <text:p text:style-name="common-al"/>
            <text:p text:style-name="common-al"> Het ontwerpbestemmingsplan kunt u inzien op http://www.ruimtelijkeplannen.nl/?planidn=NL.IMRO.1742.BP2021007-0301 en op www.rijssen-holten.nl/bekendmakingen. De digitale bestanden van het plan zijn beschikbaar gesteld op http://ruimtelijkeplannen.rijssen-holten.org/plannen/NL.IMRO.1742.BP2021007-/NL.IMRO.1742.BP2021007-0301/ </text:p>
            <text:p text:style-name="common-al"/>
            <text:p text:style-name="common-al">U kunt het ontwerpbestemmingsplan vanaf 16 december 2021 tot en met 26 januari 2022 inzien bij het loket Ruimte of digitaal via www.rijssen-holten.nl/bekendmakingen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www.rijssen-holten.nl/zienswijz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15 december 2021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BP2021007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“Buitengebied Rijssen, hermeandering Regge’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905</meta:user-defined>
    <meta:user-defined meta:name="OVERHEIDop.GmbID/DC.identifier">gmb-2021-444905</meta:user-defined>
    <meta:user-defined meta:name="OVERHEIDop.versieInformatie"/>
  </office:meta>
</office:document-meta>
</file>