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Bazellaan (Blok 4), 2021-09674, herontwikkeling 48 woningen, slopen huidig blok en realiseren blok van 103 appartementen, ingekomen 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De Bazellaan (Blok 4), 2021-09674, herontwikkeling 48 woningen, slopen huidig blok en realiseren blok van 103 appartementen, ingekomen 3 december 2021</meta:user-defined>
    <meta:user-defined meta:name="DCTERMS.W3CDTF/DCTERMS.available">2021-12-08</meta:user-defined>
    <meta:user-defined meta:name="DCTERMS.W3CDTF/OVERHEIDop.jaargang">2021</meta:user-defined>
    <meta:user-defined meta:name="OVERHEIDop.publicationIssue">444902</meta:user-defined>
    <meta:user-defined meta:name="OVERHEIDop.GmbID/DC.identifier">gmb-2021-444902</meta:user-defined>
    <meta:user-defined meta:name="OVERHEIDop.versieInformatie"/>
  </office:meta>
</office:document-meta>
</file>