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remmingwerken voor een stalen variant aan Ringers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 5397, Ringersbrug Alkmaar</text:span>: het vervangen van de houten remmingwerken voor een stalen variant  Datum ontvangst: 30 november 2021.</text:p>
            <text:p text:style-name="common-al">Zaaknummer: 00002655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558</meta:user-defined>
    <dc:language>nl</dc:language>
    <meta:user-defined meta:name="OVERHEIDop.locatietype/OVERHEIDop.gebiedsmarkering">Weg</meta:user-defined>
    <meta:user-defined meta:name="DC.title">Aanvraag vergunning voor het vervangen van de houten remmingwerken voor een stalen variant aan Ringersbrug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97</meta:user-defined>
    <meta:user-defined meta:name="OVERHEIDop.GmbID/DC.identifier">gmb-2021-444897</meta:user-defined>
    <meta:user-defined meta:name="OVERHEIDop.versieInformatie"/>
  </office:meta>
</office:document-meta>
</file>