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erengracht 40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465 voor een omgevingsvergunning op locatie Heerengracht 40 in Franeker. De vergunning is toegekend. Het besluit betreft het realiseren van een dakterras. Het besluit is verzonden op 6 december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4489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89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89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erengracht 40 in Franeker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894</meta:user-defined>
    <meta:user-defined meta:name="OVERHEIDop.GmbID/DC.identifier">gmb-2021-444894</meta:user-defined>
    <meta:user-defined meta:name="OVERHEIDop.versieInformatie"/>
  </office:meta>
</office:document-meta>
</file>