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emming bedrijfspand en het plaatsen van een nieuw kozijn aan Oudegrach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L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28 Alkmaar</text:span>: het wijzigen van bestemming bedrijfspand en het plaatsen van een nieuw kozijn  Datum ontvangst: 30 november 2021.</text:p>
            <text:p text:style-name="common-al">Zaaknummer: 00002655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89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0000265538</meta:user-defined>
    <dc:language>nl</dc:language>
    <meta:user-defined meta:name="OVERHEIDop.locatietype/OVERHEIDop.gebiedsmarkering">Adres</meta:user-defined>
    <meta:user-defined meta:name="DC.title">Aanvraag vergunning voor het wijzigen van bestemming bedrijfspand en het plaatsen van een nieuw kozijn aan Oudegracht 28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91</meta:user-defined>
    <meta:user-defined meta:name="OVERHEIDop.GmbID/DC.identifier">gmb-2021-444891</meta:user-defined>
    <meta:user-defined meta:name="OVERHEIDop.versieInformatie"/>
  </office:meta>
</office:document-meta>
</file>