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telecommunicatiemast op locatie sectie U nummer 852 (Nieuwmoerseweg)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6 december 2021 besloten om de beslistermijn voor de aanvraag met zaaknummer Z21-005658 voor het plaatsen van een telecommunicatiemast op locatie sectie U nummer 852 (Nieuwmoerseweg) in Achtmaal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565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4488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8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8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een telecommunicatiemast op locatie sectie U nummer 852 (Nieuwmoerseweg) in Achtmaa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882</meta:user-defined>
    <meta:user-defined meta:name="OVERHEIDop.GmbID/DC.identifier">gmb-2021-444882</meta:user-defined>
    <meta:user-defined meta:name="OVERHEIDop.versieInformatie"/>
  </office:meta>
</office:document-meta>
</file>