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Roggelseweg 141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anuari 2021 een melding Wet Milieubeheer ontvangen voor de uitbreiding van een rundveehouderijbedrijf met een nieuwe loods op de locatie Roggelseweg 141 te Egchel. De melding is geregistreerd onder zaaknummer 18942339017.</text:p>
            <text:p text:style-name="common-al">Voor deze uitbreiding is tevens een aanvraag WABO bij ons ingediend, welke bekend is onder zaaknummer Z-HZ_WABO-2020-03932.</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48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183.51 367701.05</meta:user-defined>
    <meta:user-defined meta:name="DC.title">melding Wet Milieubeheer Roggelseweg 141 te Egchel</meta:user-defined>
    <meta:user-defined meta:name="OVERHEID.PostcodeHuisnummer/OVERHEIDop.postcodeHuisnummer">5987NC 141</meta:user-defined>
    <meta:user-defined meta:name="OVERHEIDop.straatnaam">Roggelseweg</meta:user-defined>
    <meta:user-defined meta:name="OVERHEIDop.woonplaats">Egchel</meta:user-defined>
    <meta:user-defined meta:name="DCTERMS.W3CDTF/DCTERMS.available">2021-02-12</meta:user-defined>
    <meta:user-defined meta:name="DCTERMS.W3CDTF/OVERHEIDop.jaargang">2021</meta:user-defined>
    <meta:user-defined meta:name="OVERHEIDop.publicationIssue">44488</meta:user-defined>
    <meta:user-defined meta:name="OVERHEIDop.GmbID/DC.identifier">gmb-2021-44488</meta:user-defined>
    <meta:user-defined meta:name="OVERHEIDop.versieInformatie"/>
  </office:meta>
</office:document-meta>
</file>