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ggenweg 45 Kootwijkerbroek, het uitbreiden van de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3068</text:p>
            <text:p text:style-name="common-al"/>
            <text:p text:style-name="common-al">Datum indiening: 01-12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4875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87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87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laggenweg 45 Kootwijkerbroek, het uitbreiden van de werktuigenberging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4875</meta:user-defined>
    <meta:user-defined meta:name="OVERHEIDop.GmbID/DC.identifier">gmb-2021-444875</meta:user-defined>
    <meta:user-defined meta:name="OVERHEIDop.versieInformatie"/>
  </office:meta>
</office:document-meta>
</file>