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– BOUW MET  PLANOLOGISCHE AFWIJKING EN IN-/UITRIT DENNELAAN 2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Dennenlaan 20 te Vught, bouwen van een woning en aanleggen in-/uitrit, OV20211292.</text:p>
            <text:p text:style-name="tussenkopcur">De vergunning is verzonden op 6 december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44872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87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87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VERLEENDE OMGEVINGSVERGUNNING – BOUW MET  PLANOLOGISCHE AFWIJKING EN IN-/UITRIT DENNELAAN 20 VUGHT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4872</meta:user-defined>
    <meta:user-defined meta:name="OVERHEIDop.GmbID/DC.identifier">gmb-2021-444872</meta:user-defined>
    <meta:user-defined meta:name="OVERHEIDop.versieInformatie"/>
  </office:meta>
</office:document-meta>
</file>