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Savornin Lohmanlaan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8444</text:p>
            <text:p text:style-name="common-al">Gemeente Amstelveen heeft op 10 februari 2021 besloten om de beslistermijn voor de aanvraag voor een omgevingsvergunning voor het verbouwen van de garage tot woonruimte, het intern wijzigen van de indeling op de 1e etage, het maken van een uitbouw op de 1e etage en het wijzigen van de achtergevel te verlengen voor een periode van maximaal 6 weken. De locatie is De Savornin Lohman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8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38.7 479798.51</meta:user-defined>
    <meta:user-defined meta:name="DC.title">Gemeente  Amstelveen - beslistermijn omgevingsvergunning verlengd - De Savornin Lohmanlaan 11 in Amstelveen</meta:user-defined>
    <meta:user-defined meta:name="OVERHEID.PostcodeHuisnummer/OVERHEIDop.postcodeHuisnummer">1181XL 11</meta:user-defined>
    <meta:user-defined meta:name="OVERHEIDop.straatnaam">De Savornin Lohmanlaan</meta:user-defined>
    <meta:user-defined meta:name="OVERHEIDop.woonplaats">Amstelveen</meta:user-defined>
    <meta:user-defined meta:name="DCTERMS.W3CDTF/DCTERMS.available">2021-02-12</meta:user-defined>
    <meta:user-defined meta:name="DCTERMS.W3CDTF/OVERHEIDop.jaargang">2021</meta:user-defined>
    <meta:user-defined meta:name="OVERHEIDop.publicationIssue">44487</meta:user-defined>
    <meta:user-defined meta:name="OVERHEIDop.GmbID/DC.identifier">gmb-2021-44487</meta:user-defined>
    <meta:user-defined meta:name="OVERHEIDop.versieInformatie"/>
  </office:meta>
</office:document-meta>
</file>