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9 te Nijmegen: starten van een ba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starten van een bar (Priem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03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D28B9C4-D789-41DB-906B-16C68406515B" xlink:type="simple">http://www.nijmegen.nl/vergunningpagina/?guid=0D28B9C4-D789-41DB-906B-16C6840651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8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emstraat 9 te Nijmegen: starten van een bar - meldingen - Melding ontva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68</meta:user-defined>
    <meta:user-defined meta:name="OVERHEIDop.GmbID/DC.identifier">gmb-2021-444868</meta:user-defined>
    <meta:user-defined meta:name="OVERHEIDop.versieInformatie"/>
  </office:meta>
</office:document-meta>
</file>