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aantal panden aan Achterdam nummer 20 tot en me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nden Achterdam nummer 20 tot en met 26 Alkmaar</text:span>: het verbouwen van een aantal panden Datum ontvangst: 30 november 2021.</text:p>
            <text:p text:style-name="common-al">Zaaknummer: 00002655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522</meta:user-defined>
    <dc:language>nl</dc:language>
    <meta:user-defined meta:name="OVERHEIDop.locatietype/OVERHEIDop.gebiedsmarkering">Weg</meta:user-defined>
    <meta:user-defined meta:name="DC.title">Aanvraag vergunning voor het verbouwen van een aantal panden aan Achterdam nummer 20 tot en met 26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57</meta:user-defined>
    <meta:user-defined meta:name="OVERHEIDop.GmbID/DC.identifier">gmb-2021-444857</meta:user-defined>
    <meta:user-defined meta:name="OVERHEIDop.versieInformatie"/>
  </office:meta>
</office:document-meta>
</file>