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/struiken t.b.v. energieleverend geluidsscherm (geen herplant) langs de N245 en N5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 2546, 172, 875, 2874, 3372, 2717, 2718, 2421, 3432, 1231 langs de N245 en N508 Alkmaar</text:span>: het kappen van bomen/struiken t.b.v. energieleverend geluidsscherm (geen herplant) Datum ontvangst: 30 november 2021.</text:p>
            <text:p text:style-name="common-al">Zaaknummer: 00002654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54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/struiken t.b.v. energieleverend geluidsscherm (geen herplant) langs de N245 en N50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48</meta:user-defined>
    <meta:user-defined meta:name="OVERHEIDop.GmbID/DC.identifier">gmb-2021-444848</meta:user-defined>
    <meta:user-defined meta:name="OVERHEIDop.versieInformatie"/>
  </office:meta>
</office:document-meta>
</file>