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59545, Nes 26 t/m 10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fietsenstalling en handelen in strijd met regels ruimtelijke ordening</text:p>
            <text:p text:style-name="common-al">OLO-nummer: 6359545</text:p>
            <text:p text:style-name="common-al">Locatie: Nes 26 t/m 101 Pijnacker</text:p>
            <text:p text:style-name="common-al">Datum besluit: 02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484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597</meta:user-defined>
    <meta:user-defined meta:name="DCTERMS.abstract">bouwen fietsenstalling en handelen in strijd met regels ruimtelijke ordening</meta:user-defined>
    <dc:language>nl</dc:language>
    <meta:user-defined meta:name="OVERHEIDop.locatietype/OVERHEIDop.gebiedsmarkering">Punt</meta:user-defined>
    <meta:user-defined meta:name="DC.title">Verleende omgevingsvergunning: 6359545, Nes 26 t/m 101 Pijnack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846</meta:user-defined>
    <meta:user-defined meta:name="OVERHEIDop.GmbID/DC.identifier">gmb-2021-444846</meta:user-defined>
    <meta:user-defined meta:name="OVERHEIDop.versieInformatie"/>
  </office:meta>
</office:document-meta>
</file>