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Johannes Sinthenstraat 20 te Deventer, nabij de ingang van de woning, kenmerk: 325205-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Johannes Sinthenstraat 2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Johannes Sinthenstraat 20,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Johannes Sinthenstraat 2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8 december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9 november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484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4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4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Johannes Sinthenstraat 2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Johannes Sinthenstraat 20 te Deventer, nabij de ingang van de woning, kenmerk: 325205-2021</meta:user-defined>
    <meta:user-defined meta:name="DCTERMS.W3CDTF/DCTERMS.available">2021-12-08</meta:user-defined>
    <meta:user-defined meta:name="OVERHEIDop.externeBijlage">bijlage vkb Joh Sinthenstraat 20 Deventer|exb-2021-71070</meta:user-defined>
    <meta:user-defined meta:name="DCTERMS.W3CDTF/OVERHEIDop.jaargang">2021</meta:user-defined>
    <meta:user-defined meta:name="OVERHEIDop.publicationIssue">444842</meta:user-defined>
    <meta:user-defined meta:name="OVERHEIDop.GmbID/DC.identifier">gmb-2021-444842</meta:user-defined>
    <meta:user-defined meta:name="OVERHEIDop.versieInformatie"/>
  </office:meta>
</office:document-meta>
</file>