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buitenruimte , Zwolseweg 408A 7414KD Deventer, [DVT00F01486] F 1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42</text:p>
            <text:p text:style-name="common-al">Verzenddatum besluit: 06-12-2021</text:p>
            <text:p text:style-name="common-al">Locatie: Zwolseweg 408A 7414KD Deventer, [DVT00F01486]F 1486 </text:p>
            <text:p text:style-name="common-al">Projectomschrijving: het realiseren van een buiten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8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42</meta:user-defined>
    <meta:user-defined meta:name="DCTERMS.abstract">het realiseren van een buitenruimte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buitenruimte , Zwolseweg 408A 7414KD Deventer, [DVT00F01486] F 1486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41</meta:user-defined>
    <meta:user-defined meta:name="OVERHEIDop.GmbID/DC.identifier">gmb-2021-444841</meta:user-defined>
    <meta:user-defined meta:name="OVERHEIDop.versieInformatie"/>
  </office:meta>
</office:document-meta>
</file>