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an bedrijfswoningen naar reguliere bewoning,  Kranenburgweg 8A, 8B 8024 AC Zwolle [0193ESUITE265750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657502021</text:p>
            <text:p text:style-name="common-al">Ingekomen: 01-12-2021</text:p>
            <text:p text:style-name="common-al">Locatie: Kranenburgweg 8A, 8B, 8024 AC Zwolle</text:p>
            <text:p text:style-name="common-al">Projectomschrijving: het afwijken van het bestemmingsplan van voormalige bedrijfswoningen naar reguliere be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483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3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3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657502021</meta:user-defined>
    <meta:user-defined meta:name="DCTERMS.abstract">het afwijken van het bestemmingsplan van voormalige bedrijfswoningen naar reguliere be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afwijken bestemmingsplan van bedrijfswoningen naar reguliere bewoning,  Kranenburgweg 8A, 8B 8024 AC Zwolle [0193ESUITE2657502021]</meta:user-defined>
    <meta:user-defined meta:name="DCTERMS.W3CDTF/DCTERMS.available">2021-12-08</meta:user-defined>
    <meta:user-defined meta:name="DCTERMS.W3CDTF/OVERHEIDop.jaargang">2021</meta:user-defined>
    <meta:user-defined meta:name="OVERHEIDop.publicationIssue">444836</meta:user-defined>
    <meta:user-defined meta:name="OVERHEIDop.GmbID/DC.identifier">gmb-2021-444836</meta:user-defined>
    <meta:user-defined meta:name="OVERHEIDop.versieInformatie"/>
  </office:meta>
</office:document-meta>
</file>