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voor de uitoefening van het horecabedrijf aan Krimpenerbosweg 2a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e burgemeester van Krimpen aan den IJssel maakt bekend dat hij voornemens is om aan Stichting Synerkri een vergunning te verlenen voor de uitoefening van het horecabedrijf in de inrichting Krimpenerbosweg 2a (Sportcafe De Boog).  </text:p>
            <text:p text:style-name="common-al">Aan de vergunning worden voorschriften en beperkingen verbonden inzake ongewenste mededinging.   </text:p>
            <text:p text:style-name="common-al">De ontwerp-vergunning met overige bescheiden liggen vanaf  maandag 13 december 2021 gedurende zes weken ter inzage in het raadhuis bij het Klantcontactcentrum.  </text:p>
            <text:p text:style-name="last-al">Gedurende de termijn van terinzagelegging kunnen belanghebbenden tegen het voornemen tot het verlenen van de alcoholvergunning hun zienswijzen bij de burgemeester naar voren brengen.</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text:span>
            <text:span text:style-name="datum">1 december 2021.</text:span>
          </text:p>
          </text:section>
          <text:section text:name="ondertekening_id1-3-2-2-2">
            <text:p><text:span text:style-name="ondertekening_naam">
            <text:span text:style-name="voornaam">
              
            </text:span>
            <text:span text:style-name="achternaam"/>
          </text:span></text:p>
            <text:p><text:span text:style-name="functie">De burgemeester voornoemd.</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4483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3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3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er inzage legging voor de uitoefening van het horecabedrijf aan Krimpenerbosweg 2a te Krimpen aan den IJssel</meta:user-defined>
    <meta:user-defined meta:name="DCTERMS.W3CDTF/DCTERMS.available">2021-12-08</meta:user-defined>
    <meta:user-defined meta:name="DCTERMS.W3CDTF/OVERHEIDop.jaargang">2021</meta:user-defined>
    <meta:user-defined meta:name="OVERHEIDop.publicationIssue">444833</meta:user-defined>
    <meta:user-defined meta:name="OVERHEIDop.GmbID/DC.identifier">gmb-2021-444833</meta:user-defined>
    <meta:user-defined meta:name="OVERHEIDop.versieInformatie"/>
  </office:meta>
</office:document-meta>
</file>