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Diep 36, 9201 BA Drachten, het plaatsen van een dakkapel, datum bekendmaking: 10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Diep 36, 9201 BA Drachten, het plaatsen van een dakkapel, datum bekendmaking: 10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48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Diep 36, 9201 BA Drachten, het plaatsen van een dakkapel, datum bekendmaking: 10 februari 2021</meta:user-defined>
    <dc:language>nl</dc:language>
    <meta:user-defined meta:name="OVERHEID.EPSG28992/DC.spatial">201588.36 569670.36</meta:user-defined>
    <meta:user-defined meta:name="DC.title">Gemeente Smallingerland - verlening omgevingsvergunning - Het Diep 36, 9201 BA Drachten, het plaatsen van een dakkapel, datum bekendmaking: 10 februari 2021</meta:user-defined>
    <meta:user-defined meta:name="OVERHEID.PostcodeHuisnummer/OVERHEIDop.postcodeHuisnummer">9201BA 36</meta:user-defined>
    <meta:user-defined meta:name="OVERHEIDop.straatnaam">Het Diep</meta:user-defined>
    <meta:user-defined meta:name="OVERHEIDop.woonplaats">Drachten</meta:user-defined>
    <meta:user-defined meta:name="DCTERMS.W3CDTF/DCTERMS.available">2021-02-12</meta:user-defined>
    <meta:user-defined meta:name="DCTERMS.W3CDTF/OVERHEIDop.jaargang">2021</meta:user-defined>
    <meta:user-defined meta:name="OVERHEIDop.publicationIssue">44483</meta:user-defined>
    <meta:user-defined meta:name="OVERHEIDop.GmbID/DC.identifier">gmb-2021-44483</meta:user-defined>
    <meta:user-defined meta:name="OVERHEIDop.versieInformatie"/>
  </office:meta>
</office:document-meta>
</file>