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nallffun </text:span>op 22 januari 2022 van 16:00 uur tot 24:00 uur en <text:span text:style-name="nadrukvet">Top 100 Reuverfeesten</text:span> op 29 januari 2022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482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2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2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4829</meta:user-defined>
    <meta:user-defined meta:name="OVERHEIDop.GmbID/DC.identifier">gmb-2021-444829</meta:user-defined>
    <meta:user-defined meta:name="OVERHEIDop.versieInformatie"/>
  </office:meta>
</office:document-meta>
</file>