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ivm oeverversterking) aan de Oevers langs het NH kanaal (Zeglis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evers langs het NH kanaal (Zeglis) Alkmaar</text:span>: het kappen van een boom (ivm oeverversterking) Datum ontvangst: 29 november 2021.</text:p>
            <text:p text:style-name="common-al">Zaaknummer: 00002650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5024</meta:user-defined>
    <dc:language>nl</dc:language>
    <meta:user-defined meta:name="OVERHEIDop.locatietype/OVERHEIDop.gebiedsmarkering">Weg</meta:user-defined>
    <meta:user-defined meta:name="DC.title">Aanvraag vergunning voor het kappen van een boom (ivm oeverversterking) aan de Oevers langs het NH kanaal (Zeglis)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28</meta:user-defined>
    <meta:user-defined meta:name="OVERHEIDop.GmbID/DC.identifier">gmb-2021-444828</meta:user-defined>
    <meta:user-defined meta:name="OVERHEIDop.versieInformatie"/>
  </office:meta>
</office:document-meta>
</file>