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 december 2021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29-11 7942 KE Mandeveld 8 te Meppel  bouwen van een betonplaat en plaatsen silo's (CO2 / stikstoftank / techniek), en hekwerk </text:p>
            <text:p text:style-name="common-al">30-11 Diverse locaties binnen de gemeente Meppel kappen van zieke en of dode bomen </text:p>
            <text:p text:style-name="common-al">01-12 7941 GS Marten Ottenlaan 13 te Meppel  uitbreiding woonhuis (gewijzigde uitvoering) </text:p>
            <text:p text:style-name="common-al"/>
            <text:p text:style-name="tussenkopcur">Nijeveen</text:p>
            <text:p text:style-name="common-al">29-11 Nijeveen sectie G perceelnummer 610 Weideblick kavel 1 t/m 19 en kavel 54 t/m 60  bouwen van 26 diverse woningen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4482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2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2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Woonplaats</meta:user-defined>
    <meta:user-defined meta:name="DC.title">Verleende omgevingsvergunningen reguliere procedure week 49</meta:user-defined>
    <meta:user-defined meta:name="DCTERMS.W3CDTF/DCTERMS.available">2021-12-08</meta:user-defined>
    <meta:user-defined meta:name="DCTERMS.W3CDTF/OVERHEIDop.jaargang">2021</meta:user-defined>
    <meta:user-defined meta:name="OVERHEIDop.externeBijlage">Kaplijst|exb-2021-71067</meta:user-defined>
    <meta:user-defined meta:name="OVERHEIDop.publicationIssue">444827</meta:user-defined>
    <meta:user-defined meta:name="OVERHEIDop.GmbID/DC.identifier">gmb-2021-444827</meta:user-defined>
    <meta:user-defined meta:name="OVERHEIDop.versieInformatie"/>
  </office:meta>
</office:document-meta>
</file>