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envalk 6 in Baflo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1 een besluit genomen over de aanvraag voor het bouwen van een woning en het aanleggen van een uitrit op de locatie Torenvalk 6 in Baflo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482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orenvalk 6 in Baflo (voorlopig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25</meta:user-defined>
    <meta:user-defined meta:name="OVERHEIDop.GmbID/DC.identifier">gmb-2021-444825</meta:user-defined>
    <meta:user-defined meta:name="OVERHEIDop.versieInformatie"/>
  </office:meta>
</office:document-meta>
</file>