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titief besluit intrekken omgevingsvergunning Dintherseweg 71, 5472 LG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geheel intrekken van de op 27 mei 2019 verleende omgevingsvergunning</text:p>
            <text:p text:style-name="common-al"/>
            <text:p text:style-name="common-al">Verzenddatum: 6 december 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15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482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2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2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fititief besluit intrekken omgevingsvergunning Dintherseweg 71, 5472 LG te Loosbroek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824</meta:user-defined>
    <meta:user-defined meta:name="OVERHEIDop.GmbID/DC.identifier">gmb-2021-444824</meta:user-defined>
    <meta:user-defined meta:name="OVERHEIDop.versieInformatie"/>
  </office:meta>
</office:document-meta>
</file>