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ssiusstraat 17-H 107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ssiusstraat 17-H 1071AC Amsterdam</text:p>
            <text:p text:style-name="common-al">Omschrijving: verbouwen van het gehele gebouw Vossiusstraat 17, met bestemming daarvan tot vier woningen</text:p>
            <text:p text:style-name="common-al">Verzonden naar aanvrager op: 06-12-2021</text:p>
            <text:p text:style-name="common-al">Zaaknummer: Z2021-Z006960</text:p>
            <text:p text:style-name="common-al">OLO nummer: 64617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2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960</meta:user-defined>
    <meta:user-defined meta:name="DCTERMS.abstract">het verbouwen van het gehele gebouw Vossiusstraat 17, met bestemming daarvan tot 4 woningen</meta:user-defined>
    <dc:language>nl</dc:language>
    <meta:user-defined meta:name="OVERHEIDop.locatietype/OVERHEIDop.gebiedsmarkering">Punt</meta:user-defined>
    <meta:user-defined meta:name="DC.title">Verlenging beslistermijn omgevingsvergunning Vossiusstraat 17-H 1071AC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21</meta:user-defined>
    <meta:user-defined meta:name="OVERHEIDop.GmbID/DC.identifier">gmb-2021-444821</meta:user-defined>
    <meta:user-defined meta:name="OVERHEIDop.versieInformatie"/>
  </office:meta>
</office:document-meta>
</file>