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ontwerpbesluit aanvraag omgevingsvergunning Grevelingenweg o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389149</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Het college van burgemeester en wethouders van Dordrecht maakt bekend dat zij, in het kader van de Wet algemene bepalingen omgevingsrecht, voornemens zijn een omgevingsvergunning aan Merwetank B.V. te verlenen. De aanvraag voor een oprichtingsvergunning is ontvangen op 1 april 2021 en betreft de locatie Grevelingenweg (ong), kadastraal bekend gemeente Dordrecht, sectie R, sectienummer 6826 te Dordrecht.</text:p>
            <text:p text:style-name="common-al">Het betreft de activiteiten Bouwen en Milieu, voor:</text:p>
            <text:p text:style-name="common-al">-  het bouwen van bouwwerken in de vorm van een tankput met 23 tanks en bijbehorende installaties, een pompgebouw, een trafo, hekwerk en een bedrijfsgebouw;</text:p>
            <text:p text:style-name="common-al">-  het oprichten van een inrichting (art. 2.1, lid 1 onder e Wabo): voor de opslag van ongevaarlijke vloeistoffen, waaronder plantaardige oliën, Adblue en latex in 23 verticale bovengrondse opslagtanks met een inhoud van maximaal 1.350 m3 per tank.</text:p>
            <text:p text:style-name="common-al">De ontwerpbeschikking ligt van 9 december 2021 t/m 21 januari 2022 ter inzage. <text:span text:style-name="nadrukvet"><text:span text:style-name="nadrukcur">Wegens de coronamaatregelen is het tijdelijk niet mogelijk om stukken in te zien op het gemeentehuis. Voor het inzien van stukken kunt u telefonisch contact opnemen met de gemeente. Bereikbaar op 14 078. </text:span></text:span></text:p>
            <text:p text:style-name="common-al">
            <text:span text:style-name="nadrukvet">Zienswijzen </text:span>
          </text:p>
            <text:p text:style-name="common-al">Binnen zes weken na de dag waarop de ontwerpbeschikking ter inzage is gelegd, kan een ieder daarover zienswijzen inbrengen. Schriftelijke zienswijzen dienen te worden gezonden aan de directeur van de Omgevingsdienst Zuid-Holland Zuid, Postbus 550, 3300 AN Dordrecht. Hierna stellen wij een definitief besluit op waartegen beroep kan worden ingesteld.</text:p>
            <text:p text:style-name="common-al">Voor het naar voren brengen van mondelinge zienswijzen kan contact worden opgenomen met de behandelend ambtenaar (mevrouw A. Bonewit , telefoonnummer 078 - 770 85 85).</text:p>
            <text:p text:style-name="common-al">Van mondeling naar voren gebracht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8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 ontwerpbesluit aanvraag omgevingsvergunning Grevelingenweg ong. Dordrecht</meta:user-defined>
    <meta:user-defined meta:name="DCTERMS.W3CDTF/DCTERMS.available">2021-12-08</meta:user-defined>
    <meta:user-defined meta:name="DCTERMS.W3CDTF/OVERHEIDop.jaargang">2021</meta:user-defined>
    <meta:user-defined meta:name="OVERHEIDop.publicationIssue">444819</meta:user-defined>
    <meta:user-defined meta:name="OVERHEIDop.GmbID/DC.identifier">gmb-2021-444819</meta:user-defined>
    <meta:user-defined meta:name="OVERHEIDop.versieInformatie"/>
  </office:meta>
</office:document-meta>
</file>