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Lakenstraat 21, 2021-09649, wijzigen gebruik benedenruimte van bedrijf/kantoor naar wonen, ingekomen 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81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1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1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Lakenstraat 21, 2021-09649, wijzigen gebruik benedenruimte van bedrijf/kantoor naar wonen, ingekomen 3 december 2021</meta:user-defined>
    <meta:user-defined meta:name="DCTERMS.W3CDTF/DCTERMS.available">2021-12-08</meta:user-defined>
    <meta:user-defined meta:name="DCTERMS.W3CDTF/OVERHEIDop.jaargang">2021</meta:user-defined>
    <meta:user-defined meta:name="OVERHEIDop.publicationIssue">444817</meta:user-defined>
    <meta:user-defined meta:name="OVERHEIDop.GmbID/DC.identifier">gmb-2021-444817</meta:user-defined>
    <meta:user-defined meta:name="OVERHEIDop.versieInformatie"/>
  </office:meta>
</office:document-meta>
</file>