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en restylen van het bijgebouw aan Saturnusstraat 15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V15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turnusstraat 15 A Oudorp</text:span>: het renoveren en restylen van het bijgebouw Datum ontvangst: 29 november 2021.</text:p>
            <text:p text:style-name="common-al">Zaaknummer: 000026515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81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5157</meta:user-defined>
    <dc:language>nl</dc:language>
    <meta:user-defined meta:name="OVERHEIDop.locatietype/OVERHEIDop.gebiedsmarkering">Adres</meta:user-defined>
    <meta:user-defined meta:name="DC.title">Aanvraag vergunning voor het renoveren en restylen van het bijgebouw aan Saturnusstraat 15 A te Oudor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815</meta:user-defined>
    <meta:user-defined meta:name="OVERHEIDop.GmbID/DC.identifier">gmb-2021-444815</meta:user-defined>
    <meta:user-defined meta:name="OVERHEIDop.versieInformatie"/>
  </office:meta>
</office:document-meta>
</file>