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Publicatie collectieve festiviteiten</text:p>
      <text:section text:name="zakelijke-mededeling_id1-3-2" text:style-name="zakelijke-mededeling">
        <text:section text:name="zakelijke-mededeling-tekst_id1-3-2-1" text:style-name="zakelijke-mededeling-tekst">
          <text:section text:name="tekst_id1-3-2-1-1" text:style-name="tekst">
            <text:p text:style-name="common-al">(363809)</text:p>
            <text:p text:style-name="common-al"/>
            <text:p text:style-name="common-al">De Algemene Plaatselijke Verordening (APV) biedt de mogelijkheid om dagen aan te wijzen waarop artikelen uit het Activiteitenbesluit milieubeheer die betrekking hebben op geluidshinder, niet gelden. De aanwijzing van de collectieve festiviteiten geldt uitsluitend voor horeca-, sport- en recreatie-inrichtingen.</text:p>
            <text:p text:style-name="common-al">Het college van burgemeester en wethouders heeft op basis van artikel 4:2 van de Algemene Plaatselijke Verordening besloten om voor het kalenderjaar 2022 de volgende dagen aan te wijzen.</text:p>
            <text:list text:style-name="id1-3-2-1-1-5">
              <text:list-item text:style-override="id1-3-2-1-1-5-1">
                <text:number/>
                <text:p text:style-name="al"/>
              </text:list-item>
              <text:list-item text:style-override="id1-3-2-1-1-5-2">
                <text:number>1.</text:number>
                <text:p text:style-name="al">Carnaval (25, 26, 27, 28 februari en 1 maart 2022);</text:p>
              </text:list-item>
              <text:list-item text:style-override="id1-3-2-1-1-5-3">
                <text:number>2.</text:number>
                <text:p text:style-name="al">Viering van Koningsnacht (26 april 2022);</text:p>
              </text:list-item>
              <text:list-item text:style-override="id1-3-2-1-1-5-4">
                <text:number>3.</text:number>
                <text:p text:style-name="al">Viering van Koningsdag (27 april 2022);</text:p>
              </text:list-item>
              <text:list-item text:style-override="id1-3-2-1-1-5-5">
                <text:number>4.</text:number>
                <text:p text:style-name="al">Kermis Chaam (4, 5, 6 en 7 juni 2022)</text:p>
              </text:list-item>
              <text:list-item text:style-override="id1-3-2-1-1-5-6">
                <text:number>5.</text:number>
                <text:p text:style-name="al">Kermis Galder (datum nog niet bekend)</text:p>
              </text:list-item>
              <text:list-item text:style-override="id1-3-2-1-1-5-7">
                <text:number>6.</text:number>
                <text:p text:style-name="al">Kermis Alphen (24, 25, 26 en 27 september 2022)</text:p>
              </text:list-item>
              <text:list-item text:style-override="id1-3-2-1-1-5-8">
                <text:number>7.</text:number>
                <text:p text:style-name="al">Nacht en Acht van Chaam (26 en 27 juli 2022)</text:p>
              </text:list-item>
              <text:list-item text:style-override="id1-3-2-1-1-5-9">
                <text:number>8.</text:number>
                <text:p text:style-name="al">Vuelta (21 augustus 2022)</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4481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1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collectieve festiviteiten</meta:user-defined>
    <meta:user-defined meta:name="DCTERMS.W3CDTF/DCTERMS.available">2021-12-10</meta:user-defined>
    <meta:user-defined meta:name="DCTERMS.W3CDTF/OVERHEIDop.jaargang">2021</meta:user-defined>
    <meta:user-defined meta:name="OVERHEIDop.publicationIssue">444814</meta:user-defined>
    <meta:user-defined meta:name="OVERHEIDop.GmbID/DC.identifier">gmb-2021-444814</meta:user-defined>
    <meta:user-defined meta:name="OVERHEIDop.versieInformatie"/>
  </office:meta>
</office:document-meta>
</file>